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uttersweg 6 in Heerde: het aanleggen van zonnepanelen in een grond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0 maart 2022 een omgevingsvergunning heeft verleend voor het aanleggen van zonnepanelen in een grondopstelling op het perceel Schuttersweg 6 in Heerde (verzenddatum:  11 maart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335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5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5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5553</meta:user-defined>
    <meta:user-defined meta:name="DCTERMS.abstract">Verleende omgevingsvergunning Schuttersweg 6 in Heerde: het aanleggen van zonnepanelen in een grondopstelling</meta:user-defined>
    <dc:language>nl</dc:language>
    <meta:user-defined meta:name="OVERHEIDop.locatietype/OVERHEIDop.gebiedsmarkering">Adres</meta:user-defined>
    <meta:user-defined meta:name="DC.title">Verleende omgevingsvergunning Schuttersweg 6 in Heerde: het aanleggen van zonnepanelen in een grondopstell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351</meta:user-defined>
    <meta:user-defined meta:name="OVERHEIDop.GmbID/DC.identifier">gmb-2022-123351</meta:user-defined>
    <meta:user-defined meta:name="OVERHEIDop.versieInformatie"/>
  </office:meta>
</office:document-meta>
</file>