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straat-Karr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78</text:p>
            <text:p text:style-name="common-al">Ingekomen: 15-03-2022</text:p>
            <text:p text:style-name="common-al">Locatie: Nieuwstraat-Karrestraat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34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4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4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7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Nieuwstraat-Karrestraa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49</meta:user-defined>
    <meta:user-defined meta:name="OVERHEIDop.GmbID/DC.identifier">gmb-2022-123349</meta:user-defined>
    <meta:user-defined meta:name="OVERHEIDop.versieInformatie"/>
  </office:meta>
</office:document-meta>
</file>