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86 Kootwijkerbroek, het verplaatsen en legaliseren van een dierenverblijf/nach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1W310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3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Garderbroekerweg 86 Kootwijkerbroek, het verplaatsen en legaliseren van een dierenverblijf/nachtho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3343</meta:user-defined>
    <meta:user-defined meta:name="OVERHEIDop.GmbID/DC.identifier">gmb-2022-123343</meta:user-defined>
    <meta:user-defined meta:name="OVERHEIDop.versieInformatie"/>
  </office:meta>
</office:document-meta>
</file>