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rang festival" in het Weusthagpark, bij de Houtmaat en op het Amaliaveld</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het houden van een evenement genaamd: Krang Festival 2022. Het evenement is gepland op 26 mei 2022 in het Weusthagpark, bij De Houtmaat en op het Amaliaveld. De aanvraag is geregistreerd onder zaaknummer EV-2022-001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333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3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3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Krang festival" in het Weusthagpark, bij de Houtmaat en op het Amaliaveld</meta:user-defined>
    <meta:user-defined meta:name="DCTERMS.W3CDTF/DCTERMS.available">2022-03-21</meta:user-defined>
    <meta:user-defined meta:name="DCTERMS.W3CDTF/OVERHEIDop.jaargang">2022</meta:user-defined>
    <meta:user-defined meta:name="OVERHEIDop.publicationIssue">123335</meta:user-defined>
    <meta:user-defined meta:name="OVERHEIDop.GmbID/DC.identifier">gmb-2022-123335</meta:user-defined>
    <meta:user-defined meta:name="OVERHEIDop.versieInformatie"/>
  </office:meta>
</office:document-meta>
</file>