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Veldkampweg 1, 8162PV Epe (401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kastanjeboom aan Veldkampweg 1, 8162PV Epe. </text:p>
            <text:p text:style-name="common-al">Datum aanvraag:  17-03-2022</text:p>
            <text:p text:style-name="common-al">Zaaknummer : 4013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33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3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kastanjeboom aan Veldkampweg 1, 8162PV Epe (401368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34</meta:user-defined>
    <meta:user-defined meta:name="OVERHEIDop.GmbID/DC.identifier">gmb-2022-123334</meta:user-defined>
    <meta:user-defined meta:name="OVERHEIDop.versieInformatie"/>
  </office:meta>
</office:document-meta>
</file>