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alcoholvergunning: Sperwerlaan 1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voornemens is om ingevolge de artikelen 3, 4 en 9 van de Alcoholwet de volgende vergunning te verlenen:</text:p>
            <text:p text:style-name="tussenkopcur">Omschrijving:  Aan deze alcoholvergunning worden zogenaamde paracommerciële voorschriften verbonden ter voorkoming van oneerlijke concurrentie met de reguliere horeca   </text:p>
            <text:p text:style-name="tussenkopcur">Naam onderneming: Buurtcoöperatie Apeldoorn Zuid B.A.</text:p>
            <text:p text:style-name="common-al"/>
            <text:p text:style-name="tussenkopcur">Locatie:   Sperwerlaan 18</text:p>
            <text:p text:style-name="common-al"/>
            <text:p text:style-name="tussenkopcur">Vergunningnummer: P/67232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nswijze</text:span></text:p>
            <text:p><text:span text:style-name="functie">Ingevolge afdeling 3.4 van de Algemene wet bestuursrecht kunt u de ontwerpbeschikking van betreffende inrichting uiterlijk zes weken na datum van bekendmaking ter inzage opvragen. U kunt hiervoor een mail sturen naar apvvergunningen@apeldoorn.nl. Belanghebbenden worden gedurende deze periode in de gelegenheid gesteld om hun zienswijze hieromtrent naar voren te breng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3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ornemen verlenen alcoholvergunning: Sperwerlaan 18 in Apeldoor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33</meta:user-defined>
    <meta:user-defined meta:name="OVERHEIDop.GmbID/DC.identifier">gmb-2022-12333</meta:user-defined>
    <meta:user-defined meta:name="OVERHEIDop.versieInformatie"/>
  </office:meta>
</office:document-meta>
</file>