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ssenkampseweg 18 in Heerde: het kappen van een atlas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5 maart 2022 een omgevingsvergunning heeft verleend voor het kappen van een atlasceder op het perceel Mussenkampseweg 18 in Heerde (verzenddatum:  16 maart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2332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2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2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7946</meta:user-defined>
    <meta:user-defined meta:name="DCTERMS.abstract">Verleende omgevingsvergunning Mussenkampseweg 18 in Heerde: het kappen van een atlasceder</meta:user-defined>
    <dc:language>nl</dc:language>
    <meta:user-defined meta:name="OVERHEIDop.locatietype/OVERHEIDop.gebiedsmarkering">Adres</meta:user-defined>
    <meta:user-defined meta:name="DC.title">Verleende omgevingsvergunning Mussenkampseweg 18 in Heerde: het kappen van een atlasceder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329</meta:user-defined>
    <meta:user-defined meta:name="OVERHEIDop.GmbID/DC.identifier">gmb-2022-123329</meta:user-defined>
    <meta:user-defined meta:name="OVERHEIDop.versieInformatie"/>
  </office:meta>
</office:document-meta>
</file>