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grasveld tussen De Haspel en De Kattenberg in Bergeijk, organiseren van de Koningsspelen op 2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32</text:p>
            <text:p text:style-name="common-al">Meldingsdatum: 7 maart 2022</text:p>
            <text:p text:style-name="common-al">Omschrijving: het grasveld tussen De Haspel en De Kattenberg in Bergeijk, organiseren van de Koningsspelen op 22 april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32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PV melding, het grasveld tussen De Haspel en De Kattenberg in Bergeijk, organiseren van de Koningsspelen op 22 april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25</meta:user-defined>
    <meta:user-defined meta:name="OVERHEIDop.GmbID/DC.identifier">gmb-2022-123325</meta:user-defined>
    <meta:user-defined meta:name="OVERHEIDop.versieInformatie"/>
  </office:meta>
</office:document-meta>
</file>