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1-144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5 februari 2022 het volgende besluit genomen en verzonden;</text:p>
            <text:p text:style-name="common-al">het verlenen van een evenementenvergunning voor organiseren van de dodenherdenking 2022 (op 4 mei 2022) en de taptoe (op 7 mei 2022) contactpersoon is: jan hammer Dronten aan Meerpaalplein Dronten, ingeboekt met het volgende zaaknummer; 125609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7 maart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33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1444</meta:user-defined>
    <meta:user-defined meta:name="DCTERMS.abstract">Het verlenen van een evenementenvergunning voor organiseren van de dodenherdenking 2022 (op 4 mei 2022) en de taptoe (op 7 mei 2022) </meta:user-defined>
    <dc:language>nl</dc:language>
    <meta:user-defined meta:name="OVERHEIDop.locatietype/OVERHEIDop.gebiedsmarkering">Adres</meta:user-defined>
    <meta:user-defined meta:name="DC.title">2021-1444 Besluit verlenen evenementen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322</meta:user-defined>
    <meta:user-defined meta:name="OVERHEIDop.GmbID/DC.identifier">gmb-2022-123322</meta:user-defined>
    <meta:user-defined meta:name="OVERHEIDop.versieInformatie"/>
  </office:meta>
</office:document-meta>
</file>