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harlotte van Montpensierlaan 5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8765</text:p>
            <text:p text:style-name="common-al">Gemeente Amstelveen heeft op 17 maart 2022 besloten om de beslistermijn voor de aanvraag voor een omgevingsvergunning voor het uitbreiden van de garage en betrekken bij de woning en het uitbreiden van de eerste verdieping door het maken van een opbouw met schuine kap op de uitbouw te verlengen voor een periode van maximaal 6 weken. De locatie is Charlotte van Montpensier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3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harlotte van Montpensierlaan 52 in Amstelveen</meta:user-defined>
    <meta:user-defined meta:name="DCTERMS.W3CDTF/DCTERMS.available">2022-03-21</meta:user-defined>
    <meta:user-defined meta:name="DCTERMS.W3CDTF/OVERHEIDop.jaargang">2022</meta:user-defined>
    <meta:user-defined meta:name="OVERHEIDop.publicationIssue">123316</meta:user-defined>
    <meta:user-defined meta:name="OVERHEIDop.GmbID/DC.identifier">gmb-2022-123316</meta:user-defined>
    <meta:user-defined meta:name="OVERHEIDop.versieInformatie"/>
  </office:meta>
</office:document-meta>
</file>