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 35 ontheffing voor Koningsnacht- en dag voor Stravinsky, gevestigd aan het Burgemeester Jansen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DV-2022-0013 voor een art. 35 ontheffing voor Koningsnacht- en dagvoor Stravinsky, gevestigd aan het Burgemeester Jansenplein 20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31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rt. 35 ontheffing voor Koningsnacht- en dag voor Stravinsky, gevestigd aan het Burgemeester Jansenplein 20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12</meta:user-defined>
    <meta:user-defined meta:name="OVERHEIDop.GmbID/DC.identifier">gmb-2022-123312</meta:user-defined>
    <meta:user-defined meta:name="OVERHEIDop.versieInformatie"/>
  </office:meta>
</office:document-meta>
</file>