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een brug (b080), Alphen aan den Rijn, nabij Händelhof 3, V2022/1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lphen aan den Rijn, nabij Händelhof 3</text:p>
            <text:p text:style-name="common-al"/>
            <text:p text:style-name="common-al">V2022/105</text:p>
            <text:p text:style-name="common-al">het vervangen van een brug (b080)</text:p>
            <text:p text:style-name="common-al">Datum verleend: 16 maart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331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31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31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lphen aan den Rijn - verleende omgevingsvergunning: het vervangen van een brug (b080), Alphen aan den Rijn, nabij Händelhof 3, V2022/105</meta:user-defined>
    <meta:user-defined meta:name="DCTERMS.W3CDTF/DCTERMS.available">2022-03-23</meta:user-defined>
    <meta:user-defined meta:name="DCTERMS.W3CDTF/OVERHEIDop.jaargang">2022</meta:user-defined>
    <meta:user-defined meta:name="OVERHEIDop.publicationIssue">123311</meta:user-defined>
    <meta:user-defined meta:name="OVERHEIDop.GmbID/DC.identifier">gmb-2022-123311</meta:user-defined>
    <meta:user-defined meta:name="OVERHEIDop.versieInformatie"/>
  </office:meta>
</office:document-meta>
</file>