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erberastraat 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2608</text:span>
          </text:p>
            <text:p text:style-name="common-al">Gemeente Aalsmeer heeft op 17 maart 2022 een besluit genomen op de aanvraag omgevingsvergunning voor het bouwen van twee lokalen met bijbehorende ruimtes en speellokaal ter vervanging van de bestaande tijdelijke noodhuisvesting en het plaatsen van een bijbehorend bouwwerk bestaande uit een fietsenstalling, overkapping, berging en pompruimte. De locatie is Gerberastraat 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330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0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0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Gerberastraat 2 in Aalsmeer</meta:user-defined>
    <meta:user-defined meta:name="DCTERMS.W3CDTF/DCTERMS.available">2022-03-21</meta:user-defined>
    <meta:user-defined meta:name="DCTERMS.W3CDTF/OVERHEIDop.jaargang">2022</meta:user-defined>
    <meta:user-defined meta:name="OVERHEIDop.publicationIssue">123308</meta:user-defined>
    <meta:user-defined meta:name="OVERHEIDop.GmbID/DC.identifier">gmb-2022-123308</meta:user-defined>
    <meta:user-defined meta:name="OVERHEIDop.versieInformatie"/>
  </office:meta>
</office:document-meta>
</file>