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Paaskermis van 15 t/m 18 april 2022 - Tolhuisstraat (parkeerterrein Kruisweg)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aart 2022 een besluit genomen op de aanvraag met zaaknummer Z202200414 voor het organiseren van een Paaskermis van 15 t/m 18 april 2022 op locatie Tolhuisstraat (parkeerterrein Kruisweg)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330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0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0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Paaskermis van 15 t/m 18 april 2022 - Tolhuisstraat (parkeerterrein Kruisweg) in Maru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04</meta:user-defined>
    <meta:user-defined meta:name="OVERHEIDop.GmbID/DC.identifier">gmb-2022-123304</meta:user-defined>
    <meta:user-defined meta:name="OVERHEIDop.versieInformatie"/>
  </office:meta>
</office:document-meta>
</file>