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gunningsvrije aanvraag omgevingsvergunning Kerkstraat 19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1 december 2021 stond vermeld:</text:p>
            <text:p text:style-name="common-al">
            <text:span text:style-name="nadrukvet">Vergunningsvrije aanvraag omgevingsvergunning</text:span>
          </text:p>
            <text:p text:style-name="common-al">Bijgaande aanvraag wordt niet verder in behandeling genomen door de gemeente omdat ze vergunningsvrij zijn. Dat betekent dat je zonder een omgevingsvergunning de werkzaamheden mag uitvoeren.</text:p>
            <text:p text:style-name="common-al">Het betreft de aanvraag:</text:p>
            <text:p text:style-name="common-al">Kollum Kerkstraat 19, het realiseren van een woning in een kantoorpand.</text:p>
            <text:p text:style-name="common-al">Dit was echter onjuist.</text:p>
            <text:p text:style-name="last-al">Bij deze ter rectific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3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2824</meta:user-defined>
    <dc:language>nl</dc:language>
    <meta:user-defined meta:name="OVERHEIDop.locatietype/OVERHEIDop.gebiedsmarkering">Adres</meta:user-defined>
    <meta:user-defined meta:name="DC.title">Rectificatie Vergunningsvrije aanvraag omgevingsvergunning Kerkstraat 19 Kollum</meta:user-defined>
    <meta:user-defined meta:name="DCTERMS.W3CDTF/DCTERMS.available">2022-01-05</meta:user-defined>
    <meta:user-defined meta:name="DCTERMS.W3CDTF/OVERHEIDop.jaargang">2022</meta:user-defined>
    <meta:user-defined meta:name="OVERHEIDop.publicationIssue">1233</meta:user-defined>
    <meta:user-defined meta:name="OVERHEIDop.GmbID/DC.identifier">gmb-2022-1233</meta:user-defined>
    <meta:user-defined meta:name="OVERHEIDop.versieInformatie"/>
  </office:meta>
</office:document-meta>
</file>