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chransmansd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maart 2022 Het verduurzamen en wijzigen gevel, Schransmansdreef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ransmansdreef 7, 4911 AK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67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maart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2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679</meta:user-defined>
    <meta:user-defined meta:name="DCTERMS.abstract">Publicatiedatum 24 maart 2022 Het verduurzamen en wijzigen gevel, Schransmansdreef 7</meta:user-defined>
    <dc:language>nl</dc:language>
    <meta:user-defined meta:name="OVERHEIDop.locatietype/OVERHEIDop.gebiedsmarkering">Adres</meta:user-defined>
    <meta:user-defined meta:name="DC.title">BEKENDMAKING Schransmansdr 7</meta:user-defined>
    <meta:user-defined meta:name="DCTERMS.W3CDTF/DCTERMS.available">2022-03-24</meta:user-defined>
    <meta:user-defined meta:name="DCTERMS.W3CDTF/OVERHEIDop.jaargang">2022</meta:user-defined>
    <meta:user-defined meta:name="OVERHEIDop.publicationIssue">123287</meta:user-defined>
    <meta:user-defined meta:name="OVERHEIDop.GmbID/DC.identifier">gmb-2022-123287</meta:user-defined>
    <meta:user-defined meta:name="OVERHEIDop.versieInformatie"/>
  </office:meta>
</office:document-meta>
</file>