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Afslag, nabij Landtong 10  (kad.perc. L 320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727</text:span>
          </text:p>
            <text:p text:style-name="common-al">Gemeente Amstelveen heeft op 16 maart 2022 een besluit genomen op de aanvraag omgevingsvergunning voor het aanbrengen van een tijdelijke dam t.b.v. bouwverkeer nieuwbouwproject Landtong. De locatie is De Afslag, nabij Landtong 10  (kad.perc. L 320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28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8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8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toegekend - De Afslag, nabij Landtong 10  (kad.perc. L 3207) in Amstelveen</meta:user-defined>
    <meta:user-defined meta:name="DCTERMS.W3CDTF/DCTERMS.available">2022-03-21</meta:user-defined>
    <meta:user-defined meta:name="DCTERMS.W3CDTF/OVERHEIDop.jaargang">2022</meta:user-defined>
    <meta:user-defined meta:name="OVERHEIDop.publicationIssue">123286</meta:user-defined>
    <meta:user-defined meta:name="OVERHEIDop.GmbID/DC.identifier">gmb-2022-123286</meta:user-defined>
    <meta:user-defined meta:name="OVERHEIDop.versieInformatie"/>
  </office:meta>
</office:document-meta>
</file>