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Fontein Verschuirlaan 6 in Heiloo, het bouwen van een berging (handelen in strijd met ruimtelijke regels), verzenddatum 9 maart 2022 (Z22 0616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328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8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8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Fontein Verschuirlaan 6 in Heiloo, het bouwen van een berging (handelen in strijd met ruimtelijke regels), verzenddatum 9 maart 2022 (Z22 061690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285</meta:user-defined>
    <meta:user-defined meta:name="OVERHEIDop.GmbID/DC.identifier">gmb-2022-123285</meta:user-defined>
    <meta:user-defined meta:name="OVERHEIDop.versieInformatie"/>
  </office:meta>
</office:document-meta>
</file>