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ijdstraat 31 en 31a t/m 31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828</text:span>
          </text:p>
            <text:p text:style-name="common-al">Gemeente Aalsmeer heeft op 17 maart 2022 een besluit genomen op de aanvraag omgevingsvergunning voor het wijzigen van de indeling en constructie. De locatie is Zijdstraat 31 en 31a t/m 31g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Zijdstraat 31 en 31a t/m 31g in Aalsme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80</meta:user-defined>
    <meta:user-defined meta:name="OVERHEIDop.GmbID/DC.identifier">gmb-2022-123280</meta:user-defined>
    <meta:user-defined meta:name="OVERHEIDop.versieInformatie"/>
  </office:meta>
</office:document-meta>
</file>