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7">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Subsidieregeling Sportaanbieders die in zwaar weer verkeren door corona</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acht maart tweeduizend twee en twintig hebben besloten:</text:p>
            <text:p text:style-name="al"/>
            <text:list text:style-name="id1-3-2-1-1-5">
              <text:list-item text:style-override="id1-3-2-1-1-5-1">
                <text:number>1)</text:number>
                <text:p text:style-name="al">Kennis te nemen van de voorlopige inventarisatie corona schade sport ter hoogte van €1.257.000. De inventarisatie betreft de ondersteuning die de gemeente biedt aan sport aanbieders die niet in aanmerking komen voor Rijksregelingen bij schade door corona:</text:p>
                <text:list text:style-name="id1-3-2-1-1-5-1-3">
                  <text:list-item text:style-override="id1-3-2-1-1-5-1-3-1">
                    <text:number>a)</text:number>
                    <text:p text:style-name="al">€241.250 voor accommodatiekosten van commerciële sportaanbieders die een accommodatie van de gemeente via sportpunt, gemeentelijke zwembaden of gemeentelijk vastgoed huren, </text:p>
                  </text:list-item>
                  <text:list-item text:style-override="id1-3-2-1-1-5-1-3-2">
                    <text:number>b)</text:number>
                    <text:p text:style-name="al">€ 500.000 voor het Friendship Sport Centre om exploitatieproblemen te helpen oplossen,</text:p>
                  </text:list-item>
                  <text:list-item text:style-override="id1-3-2-1-1-5-1-3-3">
                    <text:number>c)</text:number>
                    <text:p text:style-name="al">€100.000 om schade aan de grasmat van het Olympisch Stadion te herstellen die is ontstaan door voorbereiding op de Coolste Baan maar in verband met corona niet doorging. De gemeente bekostigt dit bedrag alleen als het Olympisch Stadion niet in aanmerking komt voor rijksregeling Aanvullende Tegemoetkoming Evenementen (ATE) en hiervoor een afwijzing ontvangt. De inschrijving voor ATE is sinds 28 februari mogelijk en binnen 13 weken wordt bekend gemaakt of de aanvraag wordt goedgekeurd. </text:p>
                  </text:list-item>
                  <text:list-item text:style-override="id1-3-2-1-1-5-1-3-4">
                    <text:number>d)</text:number>
                    <text:p text:style-name="al">€ 15.750,00 aanvullende subsidie aan het Jeugdfonds Sport voor kinderen die bij zwemlessen achter zijn geraakt door lockdowns.</text:p>
                  </text:list-item>
                  <text:list-item text:style-override="id1-3-2-1-1-5-1-3-5">
                    <text:number>e)</text:number>
                    <text:p text:style-name="al">€400.000,00 voor een subsidieregeling Sportaanbieders die in zwaar weer verkeren door corona, voor sportaanbieders die niet huren van de gemeente Amsterdam en niet in aanmerking komen voor de compensatie van accommodatiekosten uit de rijksregeling Tegemoetkoming Verhuurders Sportaccommodaties,</text:p>
                  </text:list-item>
                </text:list>
              </text:list-item>
              <text:list-item text:style-override="id1-3-2-1-1-5-2">
                <text:number>2)</text:number>
                <text:p text:style-name="al">Kennis te nemen van de inkomsten uit de regelingen Tegemoetkoming Verhuurders Sportaccommodaties (TVS) en Specifieke Uitkering Sport IJsbanen/ zwembaden (SPUK ijz) over 2020 en 2021 van €7.885.930 en het bedrag van €450.000 dat daarvan ultimo 2021 nog resteert.</text:p>
              </text:list-item>
              <text:list-item text:style-override="id1-3-2-1-1-5-3">
                <text:number>3)</text:number>
                <text:p text:style-name="al">In te stemmen met de subsidieregeling Sportaanbieders die in zwaar weer verkeren door corona. Het subsidieplafond van deze subsidieregeling is € 400.000.</text:p>
              </text:list-item>
              <text:list-item text:style-override="id1-3-2-1-1-5-4">
                <text:number>4)</text:number>
                <text:p text:style-name="al">In te stemmen met het dekken van de schade aan sport door corona met een bedrag van max €€1.257.000 uit de beschikbare rijksbijdragen TVS en SPUK IJZ. Van de totale €1.257.000 coronaschade komt €435.300 ten laste van 2022 en wordt voorgesteld deze kosten te dekken uit de resterende middelen van de SPUK ijz en TVS uit 2021. Hiertoe wordt een voorstel gedaan bij het Jaarverslag 2021 en dit is dus onder voorbehoud van instemming met het Jaarverslag 2021</text:p>
              </text:list-item>
            </text:list>
            <text:p text:style-name="al">Bijlage beslispunt 3:</text:p>
            <text:p text:style-name="al">Subsidieregeling Sportaanbieders die in zwaar weer verkeren door corona</text:p>
            <text:p text:style-name="al"/>
            <text:p text:style-name="al">Burgemeester en wethouders voornoemd,</text:p>
            <text:p text:style-name="al"/>
            <text:p text:style-name="al">De burgemeester</text:p>
            <text:p text:style-name="al">Femke Halsema</text:p>
            <text:p text:style-name="al"/>
            <text:p text:style-name="al">De gemeentesecretaris</text:p>
            <text:p text:style-name="al">Peter Teesink</text:p>
            <text:p text:style-name="al"/>
            <text:p text:style-name="al">
            <text:span text:style-name="nadrukvet">Subsidieregeling eenmalige noodsteun voor sportaanbieders die in zwaar weer verkeren als gevolg van de coronamaatrege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ccommodatiekosten: huurverplichtingen en/of erfpachtverplichtingen die direct betrekking hebben op de sportaccommodatie in beheer of eigendom van de sportaanbieders, niet zijnde kosten voor gas, elektra of WOZ;</text:p>
                </text:list-item>
                <text:list-item text:style-override="id1-3-2-2-1-2-3-2">
                  <text:number>b)</text:number>
                  <text:p text:style-name="al">Agenda Sporten en Bewegen; uitwerking van uitgangspunten op het gebied van sportstimulering die vastgesteld zijn in het sportbeleid 2019-2022, het coalitieakkoord en de Sportvisie 2025.</text:p>
                </text:list-item>
                <text:list-item text:style-override="id1-3-2-2-1-2-3-3">
                  <text:number>c)</text:number>
                  <text:p text:style-name="al">Algemene reserve: vrij besteedbare reserves, waarvoor geen verplichtingen gelden om deze aan te houden op grond van wet, statuten of subsidievoorwaarden, ook wel overige reserves genoemd; </text:p>
                </text:list-item>
                <text:list-item text:style-override="id1-3-2-2-1-2-3-4">
                  <text:number>d)</text:number>
                  <text:p text:style-name="al">ASA 2013: Algemene Subsidieverordening Amsterdam 2013; College: college van burgemeester en wethouders van Amsterdam;</text:p>
                </text:list-item>
                <text:list-item text:style-override="id1-3-2-2-1-2-3-5">
                  <text:number>e)</text:number>
                  <text:p text:style-name="al">Verlies: de uitkomst van de volgende rekenformule over het betreffende subsidietijdvak: gemiste inkomsten die de sportaanbieder ten opzichte van dezelfde periode in 2019 in het kader van zijn normale sportactiviteiten als gevolg van de coronacrisis misloopt; vermeerderd met de extra kosten als gevolg van de coronacrisis; verminderd met extra bijdragen van gelieerde partijen (b.v. steunfonds) of steunmaatregelen van overheden in verband met de coronacrisis; verminderd met lagere uitgaven als gevolg van de coronacrisis; verminderd met het bedrag dat resulteert uit de som van de algemene reserve en de continuïteitsreserves over 2020, voor zover dit bedrag niet nodig is voor het minimale weerstandsvermogen.</text:p>
                </text:list-item>
                <text:list-item text:style-override="id1-3-2-2-1-2-3-6">
                  <text:number>f)</text:number>
                  <text:p text:style-name="al">Huurlasten: de kosten voor huur van een sportaccommodatie die verschuldigd is per uur of dagdeel of een ander overeengekomen periode dat de accommodatie wordt gebruikt voor sportbeoefening;</text:p>
                </text:list-item>
                <text:list-item text:style-override="id1-3-2-2-1-2-3-7">
                  <text:number>g)</text:number>
                  <text:p text:style-name="al">Omzetverlies: verminderde opbrengst uit baten die zijn ontstaan bij de uitvoering van de normale activiteiten van de sportaanbieder in vergelijking met het jaarverslag of financieel verslag 2019;</text:p>
                </text:list-item>
                <text:list-item text:style-override="id1-3-2-2-1-2-3-8">
                  <text:number>h)</text:number>
                  <text:p text:style-name="al">Sportaanbieder: een rechtspersoon die op grond van zijn statuten of ondernemingsplan een structureel sportaanbod als hoofddoelstelling heeft;</text:p>
                </text:list-item>
                <text:list-item text:style-override="id1-3-2-2-1-2-3-9">
                  <text:number>i)</text:number>
                  <text:p text:style-name="al">Sportactiviteit: Een lichamelijke bezigheid ter ontspanning of als beroep met een spel- of wedstrijdelement, waarbij conditie en vaardigheid vereist zijn;</text:p>
                </text:list-item>
                <text:list-item text:style-override="id1-3-2-2-1-2-3-10">
                  <text:number>j)</text:number>
                  <text:p text:style-name="al">Sportvisie 2025; De sportvisie 2025 ‘De Sportieve Stad’ beschrijft de ambities van gemeente Amsterdam in de komende jaren;</text:p>
                </text:list-item>
                <text:list-item text:style-override="id1-3-2-2-1-2-3-11">
                  <text:number>k)</text:number>
                  <text:p text:style-name="al">Standaardbedrijfsindeling: een code die uit vier of vijf cijfers bestaat en de activiteit van een bedrijf aangeeft;</text:p>
                </text:list-item>
                <text:list-item text:style-override="id1-3-2-2-1-2-3-12">
                  <text:number>l)</text:number>
                  <text:p text:style-name="al">Steunmaatregelen: financiële steunregelingen van het Rijk of gemeente Amsterdam om schade door de maatregelen om corona tegen te gaan te compenseren;</text:p>
                </text:list-item>
                <text:list-item text:style-override="id1-3-2-2-1-2-3-13">
                  <text:number>m)</text:number>
                  <text:p text:style-name="al">Structureel sportaanbod: sportaanbod dat wekelijks wordt aangeboden en minimaal gedurende 32 weken per jaar kan worden beoefend;</text:p>
                </text:list-item>
                <text:list-item text:style-override="id1-3-2-2-1-2-3-14">
                  <text:number>n)</text:number>
                  <text:p text:style-name="al">Weerstandsvermogen: dat deel van de som van de algemene reserve en continuïteitsreserves2020 dat noodzakelijke is als financiële buffer voor het opvangen van calamiteiten. Het weerstandsvermogen betreft 5 procent van de gerealiseerde baten in 2019;</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Het doel van deze subsidieregeling is voorkomen dat sportaanbieders hun activiteiten moeten staken als gevolg van schade die is ontstaan door maatregelen om corona tegen te gaan. </text:p>
                </text:list-item>
                <text:list-item text:style-override="id1-3-2-2-1-4-3">
                  <text:number>2.</text:number>
                  <text:p text:style-name="al">Het college beoogt dit doel te bereiken door het verstrekken van een eenmalige subsidie ter hoogte van maximaal de accommodatiekosten, ter verbetering van de financiële positie van sportaanbieders, die als gevolg van de coronacrisis in hun voortbestaan worden bedreigd, zodat deze hun activiteiten kunnen voortzetten.</text:p>
                </text:list-item>
              </text:list>
            </text:section>
            <text:section text:name="artikel_id1-3-2-2-1-5" text:style-name="artikel">
              <text:p text:style-name="artikel_kop_titel"><text:span text:style-name="artikel_kop_label">Artikel</text:span> <text:span text:style-name="artikel_kop_nr">4</text:span> Subsidiabele activiteiten en de hoogte van de subsidie</text:p>
              <text:list text:style-name="id1-3-2-2-1-5-2">
                <text:list-item text:style-override="id1-3-2-2-1-5-2">
                  <text:number>1.</text:number>
                  <text:p text:style-name="al">Het college kan een eenmalige subsidie verlenen aan een sportaanbieder van maximaal € 10.000 voor het verlies door de maatregelen om coronategen te gaan om te voorkomen dat deze activiteiten moet staken als gevolg van de maatregelen tegen corona.</text:p>
                </text:list-item>
                <text:list-item text:style-override="id1-3-2-2-1-5-3">
                  <text:number>2.</text:number>
                  <text:p text:style-name="al">De hoogte van het subsidiebedrag wordt bepaald op grond van:</text:p>
                  <text:list text:style-name="id1-3-2-2-1-5-3-3">
                    <text:list-item text:style-override="id1-3-2-2-1-5-3-3-1">
                      <text:number>•</text:number>
                      <text:p text:style-name="al">Het bedrag dat de sportaanbieder over de periode van 28 november 2021 tot en met 14 januari 2022 aan accommodatiekosten betaald heeft of nog moet betalen;</text:p>
                    </text:list-item>
                    <text:list-item text:style-override="id1-3-2-2-1-5-3-3-2">
                      <text:number>•</text:number>
                      <text:p text:style-name="al">Het geleden verlies in de periode van 28 november 2021 tot en met 14 januari 2022;</text:p>
                    </text:list-item>
                    <text:list-item text:style-override="id1-3-2-2-1-5-3-3-3">
                      <text:number>•</text:number>
                      <text:p text:style-name="al">Het weerstandsvermo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van de subsidie</text:p>
            <text:section text:name="artikel_id1-3-2-2-2-2" text:style-name="artikel">
              <text:p text:style-name="artikel_kop_titel"><text:span text:style-name="artikel_kop_label">Artikel</text:span> <text:span text:style-name="artikel_kop_nr">5</text:span> Subsidieplafond</text:p>
              <text:p text:style-name="al">Voor deze subsidieregeling geldt een subsidieplafond van € 400.000.</text:p>
            </text:section>
            <text:section text:name="artikel_id1-3-2-2-2-3" text:style-name="artikel">
              <text:p text:style-name="artikel_kop_titel"><text:span text:style-name="artikel_kop_label">Artikel</text:span> <text:span text:style-name="artikel_kop_nr">6</text:span> Beoordeling subsidie en verdeelsleutel subsidieplafond </text:p>
              <text:list text:style-name="id1-3-2-2-2-3-2">
                <text:list-item text:style-override="id1-3-2-2-2-3-2">
                  <text:number>1.</text:number>
                  <text:p text:style-name="al">Indien het subsidieplafond ontoereikend is om alle aanvragen voor de subsidie te honoreren, wordt slechts subsidie verstrekt aan sportaanbieders die structureel sporten aanbiedt aan één of meerdere van de volgende doelgroepen:</text:p>
                  <text:list text:style-name="id1-3-2-2-2-3-2-3">
                    <text:list-item text:style-override="id1-3-2-2-2-3-2-3-1">
                      <text:number>a.</text:number>
                      <text:p text:style-name="al">Structurele sportactiviteiten en programma’s aanbieden zoals genoemd in de Agenda Sporten en Bewegen;</text:p>
                    </text:list-item>
                    <text:list-item text:style-override="id1-3-2-2-2-3-2-3-2">
                      <text:number>b.</text:number>
                      <text:p text:style-name="al">Structurele sportactiviteiten aan een of meer in de Agenda Sporten en Bewegen genoemde doelgroepen aanbieden. Het bedoelde aanbod richt zich op:</text:p>
                      <text:list text:style-name="id1-3-2-2-2-3-2-3-2-3">
                        <text:list-item text:style-override="id1-3-2-2-2-3-2-3-2-3-1">
                          <text:number>•</text:number>
                          <text:p text:style-name="al">Senioren 65 +;</text:p>
                        </text:list-item>
                        <text:list-item text:style-override="id1-3-2-2-2-3-2-3-2-3-2">
                          <text:number>•</text:number>
                          <text:p text:style-name="al">Mensen met een handicap; </text:p>
                        </text:list-item>
                        <text:list-item text:style-override="id1-3-2-2-2-3-2-3-2-3-3">
                          <text:number>•</text:number>
                          <text:p text:style-name="al">Jeugd (in de leeftijd 2 tot en met 17 jaar) leven in een huishouden met een inkomen lager of gelijk aan 120% van het sociaal minimum;</text:p>
                        </text:list-item>
                        <text:list-item text:style-override="id1-3-2-2-2-3-2-3-2-3-4">
                          <text:number>•</text:number>
                          <text:p text:style-name="al">Statushouders of vluchtelingen;</text:p>
                        </text:list-item>
                        <text:list-item text:style-override="id1-3-2-2-2-3-2-3-2-3-5">
                          <text:number>•</text:number>
                          <text:p text:style-name="al">Kwetsbare jeugd (in de leeftijd 2 tot en met 23 jaar);</text:p>
                        </text:list-item>
                        <text:list-item text:style-override="id1-3-2-2-2-3-2-3-2-3-6">
                          <text:number>•</text:number>
                          <text:p text:style-name="al">Amsterdammers die sporten met gebruikmaking van SV Jeugd (het Jeugdfonds Sport en Stadspas Sport); </text:p>
                        </text:list-item>
                        <text:list-item text:style-override="id1-3-2-2-2-3-2-3-2-3-7">
                          <text:number>•</text:number>
                          <text:p text:style-name="al">Amsterdammers die sporten met gebruikmaking van het Senioren Sportfonds; </text:p>
                        </text:list-item>
                      </text:list>
                    </text:list-item>
                    <text:list-item text:style-override="id1-3-2-2-2-3-2-3-3">
                      <text:number>c.</text:number>
                      <text:p text:style-name="al">Een subsidie, of inkooprelatie heeft met de gemeente Amsterdam voor het realiseren van maatschappelijke doelen (gezondheid, kwetsbaarheid eenzaamheid, integratie); </text:p>
                    </text:list-item>
                    <text:list-item text:style-override="id1-3-2-2-2-3-2-3-4">
                      <text:number>d.</text:number>
                      <text:p text:style-name="al">Partner zijn bij het Amsterdams Sportakkoord.</text:p>
                    </text:list-item>
                  </text:list>
                </text:list-item>
                <text:list-item text:style-override="id1-3-2-2-2-3-3">
                  <text:number>2.</text:number>
                  <text:p text:style-name="al">Indien na selectie van aanvragen op grond van de in lid 1 genoemde criteria het totaal van subsidieaanvragen het subsidieplafond nog steeds overschrijdt worden alle te verlenen subsidies verlaagd met een gelijk percentage totdat het subsidieplafond wel toereikend is.</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sportaanbieders: </text:p>
              <text:list text:style-name="id1-3-2-2-3-2-3">
                <text:list-item text:style-override="id1-3-2-2-3-2-3-1">
                  <text:number>a.</text:number>
                  <text:p text:style-name="al">Die als doelstelling hebben om amateursport voor lokale gebruikers aan te bieden, met de daarbij behorende code van de Standaard Bedrijfsindeling;</text:p>
                </text:list-item>
                <text:list-item text:style-override="id1-3-2-2-3-2-3-2">
                  <text:number>b.</text:number>
                  <text:p text:style-name="al">Die niet huren van de gemeente Amsterdam en,</text:p>
                </text:list-item>
                <text:list-item text:style-override="id1-3-2-2-3-2-3-3">
                  <text:number>c.</text:number>
                  <text:p text:style-name="al">Die niet voldoen aan de criteria van de rijksregeling Tegemoetkoming Verhuurders Sportaccommodaties.</text:p>
                </text:list-item>
              </text:list>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subsidieaanvraag de volgende gegevens en stukken overgelegd:</text:p>
              <text:list text:style-name="id1-3-2-2-3-3-3">
                <text:list-item text:style-override="id1-3-2-2-3-3-3-1">
                  <text:number>a.</text:number>
                  <text:p text:style-name="al">Het aanvraagformulier corona sport waarin opgenomen:</text:p>
                  <text:list text:style-name="id1-3-2-2-3-3-3-1-3">
                    <text:list-item text:style-override="id1-3-2-2-3-3-3-1-3-1">
                      <text:number>1.</text:number>
                      <text:p text:style-name="al">Het geraamde verlies voor de periode 28 november 2021 tot en met 14 januari 2022, </text:p>
                    </text:list-item>
                    <text:list-item text:style-override="id1-3-2-2-3-3-3-1-3-2">
                      <text:number>2.</text:number>
                      <text:p text:style-name="al">Een toelichting waarom de subsidie wordt aangevraagd en waarin wordt aangegeven:</text:p>
                      <text:list text:style-name="id1-3-2-2-3-3-3-1-3-2-3">
                        <text:list-item text:style-override="id1-3-2-2-3-3-3-1-3-2-3-1">
                          <text:number>a.</text:number>
                          <text:p text:style-name="al">Dat de sportaanbieder gebruik heeft gemaakt van alle mogelijke steunmaatregelen die van toepassing zijn, maar dat dit nog steeds onvoldoende blijkt om de gevolgen van de coronamaatregelen op te vangen, of, </text:p>
                        </text:list-item>
                        <text:list-item text:style-override="id1-3-2-2-3-3-3-1-3-2-3-2">
                          <text:number>b.</text:number>
                          <text:p text:style-name="al">Dat de sportaanbieder niet in aanmerking komt voor andere steunmaatregelen en waarom niet; </text:p>
                        </text:list-item>
                        <text:list-item text:style-override="id1-3-2-2-3-3-3-1-3-2-3-3">
                          <text:number>c.</text:number>
                          <text:p text:style-name="al">Wat de sportaanbieder zelf al heeft gedaan om de gevolgen van de coronamaatregelen het hoofd te bieden;</text:p>
                        </text:list-item>
                      </text:list>
                    </text:list-item>
                    <text:list-item text:style-override="id1-3-2-2-3-3-3-1-3-3">
                      <text:number>3.</text:number>
                      <text:p text:style-name="al">Een specificatie van de huur- of erfpacht- of hypotheeklasten over de periode 28 november 2021 tot en met 14 januari 2022.</text:p>
                    </text:list-item>
                  </text:list>
                </text:list-item>
                <text:list-item text:style-override="id1-3-2-2-3-3-3-2">
                  <text:number>b.</text:number>
                  <text:p text:style-name="al">Het jaarverslag 2020 en voorlopige prognose over 2021 inclusief de jaarrekening, dan wel een financieel verslag, waarin voor het desbetreffende jaar in ieder geval is opgenomen:</text:p>
                  <text:list text:style-name="id1-3-2-2-3-3-3-2-3">
                    <text:list-item text:style-override="id1-3-2-2-3-3-3-2-3-1">
                      <text:number>i.</text:number>
                      <text:p text:style-name="al">de omvang van de algemene reserve;</text:p>
                    </text:list-item>
                    <text:list-item text:style-override="id1-3-2-2-3-3-3-2-3-2">
                      <text:number>ii.</text:number>
                      <text:p text:style-name="al">de omvang van de continuïteitsreserves;</text:p>
                    </text:list-item>
                    <text:list-item text:style-override="id1-3-2-2-3-3-3-2-3-3">
                      <text:number>iii.</text:number>
                      <text:p text:style-name="al">de omvang van de gerealiseerde baten.</text:p>
                    </text:list-item>
                  </text:list>
                </text:list-item>
                <text:list-item text:style-override="id1-3-2-2-3-3-3-3">
                  <text:number>c.</text:number>
                  <text:p text:style-name="al">Een afschrift of kopieën van de facturen waaruit het maandelijkse of periodieke door de sportaanbieder te betalen bedrag aan accommodatiekosten blijkt;</text:p>
                </text:list-item>
                <text:list-item text:style-override="id1-3-2-2-3-3-3-4">
                  <text:number>d.</text:number>
                  <text:p text:style-name="al">Documenten waaruit blijkt dat de sportaanbieder de verhuurder, erfpachtverlener of hypotheekverstrekker gevraagd heeft om kwijtschelding van de accommodatiekosten over de gesubsidieerde periode en wat het resultaat van dit verzoek is.</text:p>
                </text:list-item>
              </text:list>
            </text:section>
            <text:section text:name="artikel_id1-3-2-2-3-4" text:style-name="artikel">
              <text:p text:style-name="artikel_kop_titel"><text:span text:style-name="artikel_kop_label">Artikel</text:span> <text:span text:style-name="artikel_kop_nr">9</text:span> Aanvraagtermijn eenmalige subsidie</text:p>
              <text:p text:style-name="al">In afwijking van artikel 6 van de ASA 2013 wordt een aanvraag voor een subsidie uiterlijk binnen 14 dagen na publicatie van deze regeling in het gemeenteblad ingediend bij het college. </text:p>
            </text:section>
            <text:section text:name="artikel_id1-3-2-2-3-5" text:style-name="artikel">
              <text:p text:style-name="artikel_kop_titel"><text:span text:style-name="artikel_kop_label">Artikel</text:span> <text:span text:style-name="artikel_kop_nr">10</text:span> Beslistermijn</text:p>
              <text:p text:style-name="al">In afwijking van artikel 8 van de ASA 2012 beslist het college op een aanvraag voor een eenmalige subsidie 4 weken na publicatie van de regeling in het gemeentebla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p text:style-name="al">In aanvulling op artikel 9, tweede lid, van de ASA 2013 weigert het college subsidie te verlenen als:</text:p>
              <text:p text:style-name="al"/>
              <text:list text:style-name="id1-3-2-2-4-2-4">
                <text:list-item text:style-override="id1-3-2-2-4-2-4-1">
                  <text:number>a)</text:number>
                  <text:p text:style-name="al">De aanvrager niet voldoet aan de criteria gesteld in artikel 7 en artikel 6a, 6b,6c, 6d.</text:p>
                </text:list-item>
                <text:list-item text:style-override="id1-3-2-2-4-2-4-2">
                  <text:number>a)</text:number>
                  <text:p text:style-name="al">De aanvrager geen of onvoldoende beroep gedaan heeft op de middelen die zij kan ontvangen van een gelieerd steunfonds of gelieerde rechtspersoon;</text:p>
                </text:list-item>
                <text:list-item text:style-override="id1-3-2-2-4-2-4-3">
                  <text:number>b)</text:number>
                  <text:p text:style-name="al">De aanvrager geen aantoonbare acties heeft ondernomen om de gevolgen van de crisis in verband met het coronavirus zelf op te vangen, te verminderen of de financiële positie te verbeteren;</text:p>
                </text:list-item>
                <text:list-item text:style-override="id1-3-2-2-4-2-4-4">
                  <text:number>c)</text:number>
                  <text:p text:style-name="al">Aanvrager onvoldoende een beroep heeft gedaan op steunmaatregelen ter compensatie van verliezen in verband met de coronamaatregelen;</text:p>
                </text:list-item>
                <text:list-item text:style-override="id1-3-2-2-4-2-4-5">
                  <text:number>a)</text:number>
                  <text:p text:style-name="al">Er in de aanvraag geen of onvoldoende reële onderbouwing is gegeven van het verlies.</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2.</text:span> Subsidie vaststelling</text:p>
              <text:list text:style-name="id1-3-2-2-5-2-2">
                <text:list-item text:style-override="id1-3-2-2-5-2-2">
                  <text:number>1.</text:number>
                  <text:p text:style-name="al">In afwijking van artikel 13 van de ASA 2013 bevat aanvraag tot subsidievaststelling:</text:p>
                  <text:list text:style-name="id1-3-2-2-5-2-2-3">
                    <text:list-item text:style-override="id1-3-2-2-5-2-2-3-1">
                      <text:number>a.</text:number>
                      <text:p text:style-name="al">Bewijzen van betaling van de accommodatiekosten over de periode waarvoor de subsidie in aangevraagd,</text:p>
                    </text:list-item>
                    <text:list-item text:style-override="id1-3-2-2-5-2-2-3-2">
                      <text:number>b.</text:number>
                      <text:p text:style-name="al">Een financieel verslag, waarin een overzicht is opgenomen waaruit blijkt hoeveel verlies over de periode 28 november 2021 tot en met 14 januari 2022 is geleden als gevolg van de coronamaatregelen in vergelijking met dezelfde periode in 2019.</text:p>
                    </text:list-item>
                  </text:list>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4.</text:span> Citeertitel</text:p>
              <text:p text:style-name="al">Deze regeling wordt aangehaald als: </text:p>
              <text:p text:style-name="al">Subsidieregeling eenmalige noodsteun voor sportaanbieders die in zwaar weer verkeren als gevolg van de coronamaatregel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subsidieregeling</text:p>
          <text:p text:style-name="al">De coronacrisis duurt al jaren en de schade aan de sport is groot. Het College van B&amp;W van Amsterdam wil belangrijke onderdelen van de Amsterdamse sportinfrastructuur overeind houden en hulp te bieden - in aanvulling op de algemene Rijksmaatregelen die zich op sport richten. Deze subsidieregeling is gericht op sportaanbieders die in zwaar weer verkeren als gevolg van de coronamaatregelen, niet voldoen aan de criteria van de rijksregelingen gericht op sport en daardoor in een financieel gat vallen.</text:p>
          <text:p text:style-name="al"/>
          <text:p text:style-name="al">De subsidieregeling betreft eenmalige noodsteun en is zo ingericht dat de extra financiële steun daar terecht komt waar die het hardst nodig is. Dit betekent dat wordt gekeken naar de omvang van de verliezen en de mate waarin de sportaanbieder zelf in staat is de verliezen op te vangen door inzet van eigen reserves, of met hulp van gelieerde partijen zoals b.v. een steunfonds.</text:p>
          <text:p text:style-name="al"/>
          <text:p text:style-name="al">Artikel 3. Doel subsidieregeling</text:p>
          <text:p text:style-name="al">Met de subsidieregeling wil de gemeente belangrijke uitvoerders binnen de Amsterdamse</text:p>
          <text:p text:style-name="al">sportinfrastructuur die als gevolg van de coronamaatregelen worden bedreigd in hun voortbestaan overeind houden. De regeling richt zich op lastenverlichting door middel van een subsidie gerelateerd aan de accommodatiekosten</text:p>
          <text:p text:style-name="al">Het uitgangspunt van de regeling is dat de financiële noodsteun terecht komt bij Amsterdamse sportaanbieders die van belang voor de uitvoering van het Amsterdamse Sportbeleid, zoals vastgelegd in de agenda Sporten en Bewegen en de Sportvisie en die als gevolg van de coronamaatregelen in hun voortbestaan worden bedreigd. Zij kunnen een eenmalige bijdrage ontvangen zodat ze hun (herziene) activiteiten kunnen voortzetten als de coronamaatregelen dat</text:p>
          <text:p text:style-name="al">toelaten. </text:p>
          <text:p text:style-name="al">Artikel 4 Subsidiabele activiteiten en de hoogte van de subsidie</text:p>
          <text:p text:style-name="al">Een sportaanbieder komt over de periode van 28 november 2021 tot en met 14 januari 2022 aanmerking voor een eenmalige subsidie van maximaal € 10.000.</text:p>
          <text:p text:style-name="al">De hoogte van de subsidie wordt berekend op grond van de accommodatiekosten over de 28 november 2021 tot en met 14 januari 2022.</text:p>
          <text:p text:style-name="al">Het berekende bedrag wordt verlaagd voor zover het verlies dat de sportaanbieder heeft geleden door Corona lager is dan de accommodatiekosten. </text:p>
          <text:p text:style-name="al">Bijvoorbeeld de accommodatiekosten bedragen € 12.000 en het verlies over de 28 november 2021 tot en met 14 januari 2022 is € 8.000. De sport aanbieder ontvangt in dit voorbeeld dan een subsidie van € 4.000.</text:p>
          <text:p text:style-name="al"/>
          <text:p text:style-name="al">Het verlies is de som van:</text:p>
          <text:p text:style-name="al">de gemiste inkomsten die de sportaanbieder ten opzichte van dezelfde periode in 2019 in het</text:p>
          <text:list text:style-name="id1-3-2-4-19">
            <text:list-item text:style-override="id1-3-2-4-19-1">
              <text:number>•</text:number>
              <text:p text:style-name="al">kader van zijn normale sportactiviteiten als gevolg van de coronacrisis misloopt;</text:p>
            </text:list-item>
            <text:list-item text:style-override="id1-3-2-4-19-2">
              <text:number>•</text:number>
              <text:p text:style-name="al">de extra kosten als gevolg van de coronamaatregelen;</text:p>
            </text:list-item>
          </text:list>
          <text:p text:style-name="al">verminderd met:</text:p>
          <text:list text:style-name="id1-3-2-4-21">
            <text:list-item text:style-override="id1-3-2-4-21-1">
              <text:number>•</text:number>
              <text:p text:style-name="al">de extra inkomsten van gelieerde partijen (steunfonds) of vanuit de algemene en specifieke compensatieregelingen van het Rijk als mede van door andere overheden getroffen (coulance)regelingen;</text:p>
            </text:list-item>
            <text:list-item text:style-override="id1-3-2-4-21-2">
              <text:number>•</text:number>
              <text:p text:style-name="al">de lagere uitgaven als gevolg van de coronamaatregelen en extra besparingen;</text:p>
            </text:list-item>
            <text:list-item text:style-override="id1-3-2-4-21-3">
              <text:number>•</text:number>
              <text:p text:style-name="al">het bedrag dat resulteert uit de som van de algemene reserve en de continuïteitsreserves over 2020, voor zover dit bedrag niet nodig is voor het minimale weerstandsvermogen..</text:p>
            </text:list-item>
          </text:list>
          <text:p text:style-name="al">Het is dat deel van de som van de algemene reserve en continuïteitsreserves 2020 dat noodzakelijke is als financiële buffer voor het opvangen van calamiteiten. Het minimale weerstandsvermogen betreft 5 procent van de gerealiseerde baten in 2019.</text:p>
          <text:p text:style-name="al"/>
          <text:p text:style-name="al">Artikel 5 Subsidieplafond</text:p>
          <text:p text:style-name="al">Voor deze subsidieregeling geldt voor het tijdvak dat loopt van 28 november 2021 tot en met 14 januari 2022 subsidieplafond van € 400.000.</text:p>
          <text:p text:style-name="al"/>
          <text:p text:style-name="al">Artikel 6 Beoordeling subsidie en verdeelsleutel subsidieplafond</text:p>
          <text:p text:style-name="al">Als het totaal aan subsidieaanvragen het subsidieplafond van 400.000 overschrijdt dan wordt de subsidie uitsluitend verstrekt aan sportaanbieders die een bijdrage leveren aan de uitvoering van de agenda Sporten en Bewegen en de Sportvisie. Het gaat hierbij sportaanvragers die:</text:p>
          <text:list text:style-name="id1-3-2-4-29">
            <text:list-item text:style-override="id1-3-2-4-29-1">
              <text:number>•</text:number>
              <text:p text:style-name="al">Structurele sportactiviteiten en programma’s aanbieden zoals genoemd in de Agenda Sporten en Bewegen;</text:p>
            </text:list-item>
          </text:list>
          <text:p text:style-name="al">en/of</text:p>
          <text:p text:style-name="al">structurele sportactiviteiten en programma’s gericht op een van de volgende doelgroepen:</text:p>
          <text:list text:style-name="id1-3-2-4-32">
            <text:list-item text:style-override="id1-3-2-4-32-1">
              <text:number>a.</text:number>
              <text:p text:style-name="al">senioren 65 +;</text:p>
            </text:list-item>
            <text:list-item text:style-override="id1-3-2-4-32-2">
              <text:number>b.</text:number>
              <text:p text:style-name="al">mensen met een handicap;</text:p>
            </text:list-item>
            <text:list-item text:style-override="id1-3-2-4-32-3">
              <text:number>c.</text:number>
              <text:p text:style-name="al">jeugd (in de leeftijd 2 tot en met 17 jaar) levend in een huishouden met een inkomen lager of gelijk aan 120% van het sociaal minimum;</text:p>
            </text:list-item>
            <text:list-item text:style-override="id1-3-2-4-32-4">
              <text:number>d.</text:number>
              <text:p text:style-name="al">statushouders of vluchtelingen;</text:p>
            </text:list-item>
            <text:list-item text:style-override="id1-3-2-4-32-5">
              <text:number>e.</text:number>
              <text:p text:style-name="al">kwetsbare jeugd (in de leeftijd 2 tot en met 23 jaar);</text:p>
            </text:list-item>
            <text:list-item text:style-override="id1-3-2-4-32-6">
              <text:number>f.</text:number>
              <text:p text:style-name="al">Amsterdammers met een SV Jeugd (het Jeugdfonds Sport en Stadspas Sport);</text:p>
            </text:list-item>
            <text:list-item text:style-override="id1-3-2-4-32-7">
              <text:number>g.</text:number>
              <text:p text:style-name="al">Amsterdammers die gebruik kunnen maken van het Senioren Sportfonds in Zuidoost en Buitenveldert;</text:p>
            </text:list-item>
          </text:list>
          <text:p text:style-name="al">of</text:p>
          <text:list text:style-name="id1-3-2-4-34">
            <text:list-item text:style-override="id1-3-2-4-34-1">
              <text:number>h.</text:number>
              <text:p text:style-name="al">een subsidie-, of inkooprelatie hebben met de gemeente Amsterdam voor het realiseren van maatschappelijke doelen (gezondheid, kwetsbaarheid eenzaamheid, integratie);</text:p>
            </text:list-item>
            <text:list-item text:style-override="id1-3-2-4-34-2">
              <text:number>i.</text:number>
              <text:p text:style-name="al">partner zijn bij het Amsterdams Sportakkoord.</text:p>
            </text:list-item>
          </text:list>
          <text:p text:style-name="al">Indien na de selectie op grond van deze criteria het subsidieplafond van €400.000 nog steeds wordt overschreden dan worden alle te verlenen subsidies verlaagd met een gelijk percentage totdat het subsidieplafond wel toereikend is. Indien artikel 6 moet worden toegepast betekent dit dat subsidieaanvragen mogelijk worden afgewezen of dat de subsidie lager wordt verleend dan is aangevraagd.</text:p>
          <text:p text:style-name="al"/>
          <text:p text:style-name="al">Artikel 7 De aanvrager</text:p>
          <text:p text:style-name="al">Deze subsidie kan worden aangevraagd:</text:p>
          <text:list text:style-name="id1-3-2-4-39">
            <text:list-item text:style-override="id1-3-2-4-39-1">
              <text:number>a.</text:number>
              <text:p text:style-name="al">door sportaanbieders die als doelstelling hebben om amateursport voor lokale gebruikers aan te bieden met de daarbij behorende code van de Standaard Bedrijfsindeling; </text:p>
            </text:list-item>
            <text:list-item text:style-override="id1-3-2-4-39-2">
              <text:number>b.</text:number>
              <text:p text:style-name="al">die niet huren van de gemeente Amsterdam;</text:p>
            </text:list-item>
            <text:list-item text:style-override="id1-3-2-4-39-3">
              <text:number>c.</text:number>
              <text:p text:style-name="al">die niet voldoen aan de criteria van de rijksregeling Tegemoetkoming Verhuurders</text:p>
            </text:list-item>
          </text:list>
          <text:p text:style-name="al">Sportaccommodaties.</text:p>
          <text:p text:style-name="al">Artikel 8 Bij de subsidieaanvraag in te dienen gegevens</text:p>
          <text:p text:style-name="al">De onder artikel 8 gevraagde gegevens zijn bedoeld om het recht op - en de hoogte van de subsidie te kunnen vaststellen.</text:p>
          <text:p text:style-name="al">In het Excelformulier corona Sport worden gegevens gevraagd over de aard van het sportaanbod, deelnemersaantallen en de met het sportaanbod bereikte doelgroep(en). U wordt gevraagd in dit Excel formulier schematisch gegevens uit het jaarverslag of financieel verslag in te vullen. Dit formulier is aan te vragen via <text:a xlink:href="mailto:sportpunt@amsterdam.nl" xlink:type="simple"><text:span text:style-name="nadrukondlijn">sportpunt@amsterdam.nl</text:span></text:a>.</text:p>
          <text:p text:style-name="al"/>
          <text:p text:style-name="al">Daarnaast wordt een toelichting gevraagd waarom de subsidie nodig is; welke regelingen heeft uaangevraagd, waarom komt het sportaanbod niet in aanmerking voor andere regelingen en welke actie heeft u ondernomen om tijdelijk kwijtschelding of verlaging van bv huur te krijgen? </text:p>
          <text:p text:style-name="al">Bewijzen</text:p>
          <text:p text:style-name="al">hiervan zijn:</text:p>
          <text:list text:style-name="id1-3-2-4-48">
            <text:list-item text:style-override="id1-3-2-4-48-1">
              <text:number>•</text:number>
              <text:p text:style-name="al">Aanvragen, vaststellingen, afwijzingen van rijksregelingen zoals NOW, TVL, Tozo.</text:p>
            </text:list-item>
            <text:list-item text:style-override="id1-3-2-4-48-2">
              <text:number>•</text:number>
              <text:p text:style-name="al">Emails aan, of reacties daarop van de verhuurder over huurkorting/huurkwijtschelding.</text:p>
            </text:list-item>
            <text:list-item text:style-override="id1-3-2-4-48-3">
              <text:number>•</text:number>
              <text:p text:style-name="al">Specificatie van de huur- of erfpacht- of hypotheeklasten over de periode 28 november 2021 tot en met 14 januari 2022: </text:p>
            </text:list-item>
            <text:list-item text:style-override="id1-3-2-4-48-4">
              <text:number>•</text:number>
              <text:p text:style-name="al">facturen, bankafschrijvingen, kopie huurcontract.</text:p>
            </text:list-item>
          </text:list>
          <text:p text:style-name="al">Artikel 9 Aanvraagtermijn eenmalige subsidie</text:p>
          <text:p text:style-name="al">In afwijking van artikel 6 van de ASA 2013 wordt een subsidieaanvraag voor een subsidie uiterlijk</text:p>
          <text:p text:style-name="al">uiterlijk binnen 14 dagen na publicatie ingediend bij het college. Deze datum wordt strikt gehanteerd omdat bij overschrijding van het subsidieplafond de verdeelsleutel pas kan worden toegepast als alle aanvragen zijn ontvangen.</text:p>
          <text:p text:style-name="al"/>
          <text:p text:style-name="al">Artikel 10 weigeringsgronden</text:p>
          <text:p text:style-name="al">In artikel 10 staat een aantal weigeringsgronden. Voor alle aanvragers geldt dat de aanvraag op de verschillende onderdelen om het verlies te kunnen vaststellen voldoende en reëel onderbouwd is.</text:p>
          <text:p text:style-name="al"/>
          <text:p text:style-name="al">Artikel 11 subsidievaststelling en verantwoording</text:p>
          <text:p text:style-name="al">In artikel 11 wordt gevraagd om bewijzen van de accommodatiekosten en van het verlies over de 28 november 2021 tot en met 14 januari 2022. </text:p>
          <text:p text:style-name="al"/>
          <text:p text:style-name="al">Artikel 12. Inwerkingtreding, einde regeling</text:p>
          <text:p text:style-name="al">Deze regeling treedt onmiddellijk in werking, met ingang van de dag na de bekendmaking.</text:p>
          <text:p text:style-name="al">Deze regeling blijft van rechtswege gelden tot 1 januari 2023, met dien verstande dat de regeling van toepassing blijft op de op basis van deze regeling ingediende aanvragen</text:p>
          <text:p text:style-name="al"/>
          <text:p text:style-name="al">Artikel 13.Citeertitel</text:p>
          <text:p text:style-name="al">Deze regeling wordt aangehaald als: Subsidieregeling eenmalige noodsteun voor sportaanbieders die in zwaar weer verkeren als gevolg van de corona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2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eenmalige noodsteun voor sportaanbieders die in zwaar weer verkeren als gevolg van de coronamaatregelen </meta:user-defined>
    <dc:language>nl</dc:language>
    <meta:user-defined meta:name="OVERHEIDop.locatietype/OVERHEIDop.gebiedsmarkering">Gemeente</meta:user-defined>
    <meta:user-defined meta:name="DC.title">Subsidieregeling Sportaanbieders die in zwaar weer verkeren door corona</meta:user-defined>
    <meta:user-defined meta:name="DCTERMS.W3CDTF/DCTERMS.available">2022-03-21</meta:user-defined>
    <meta:user-defined meta:name="DCTERMS.W3CDTF/OVERHEIDop.jaargang">2022</meta:user-defined>
    <meta:user-defined meta:name="OVERHEIDop.publicationIssue">123275</meta:user-defined>
    <meta:user-defined meta:name="OVERHEIDop.betreftRegeling">CVDR674534_1</meta:user-defined>
    <meta:user-defined meta:name="xs:date/OVERHEIDop.startdatum">2022-03-22</meta:user-defined>
    <meta:user-defined meta:name="OVERHEIDop.GmbID/DC.identifier">gmb-2022-123275</meta:user-defined>
    <meta:user-defined meta:name="OVERHEIDop.versieInformatie"/>
  </office:meta>
</office:document-meta>
</file>