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 35 ontheffing tijdens Tropical Night voor Tante Jo, gevestigd aan de Pastori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DV-2022-0010voor een art. 35 ontheffing tijdens Tropical Night (9 juli 2022) voor Tante Jo, gevestigd aan de Pastoriestraat 23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27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 35 ontheffing tijdens Tropical Night voor Tante Jo, gevestigd aan de Pastoriestraat 23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74</meta:user-defined>
    <meta:user-defined meta:name="OVERHEIDop.GmbID/DC.identifier">gmb-2022-123274</meta:user-defined>
    <meta:user-defined meta:name="OVERHEIDop.versieInformatie"/>
  </office:meta>
</office:document-meta>
</file>