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365, 3114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aanvraag ontvangen voor een omgevingsvergunning op locatie Havendijk 365, 3114EE te Schiedam. De aanvraag is geregistreerd onder zaaknummer 22OMGS075 en projectomschrijving: het plaatsen van rollui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32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dijk 365, 3114EE te Schi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271</meta:user-defined>
    <meta:user-defined meta:name="OVERHEIDop.GmbID/DC.identifier">gmb-2022-123271</meta:user-defined>
    <meta:user-defined meta:name="OVERHEIDop.versieInformatie"/>
  </office:meta>
</office:document-meta>
</file>