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ontheffing art.35 voor Tante Jo, gevestigd aan de Pastoriestraat 23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DV-2022-0009 voor eenart. 35 ontheffing tijdens Hemelvaart en Nacht van Hengelo voor Tante Jo gevestigd aan dePastoriestraat 23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27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7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7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ontheffing art.35 voor Tante Jo, gevestigd aan de Pastoriestraat 23 te Hengelo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70</meta:user-defined>
    <meta:user-defined meta:name="OVERHEIDop.GmbID/DC.identifier">gmb-2022-123270</meta:user-defined>
    <meta:user-defined meta:name="OVERHEIDop.versieInformatie"/>
  </office:meta>
</office:document-meta>
</file>