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402</text:p>
            <text:p text:style-name="common-al">Ontvangstdatum: 29-12-2021</text:p>
            <text:p text:style-name="common-al">Locatie: Grote Markt 33 4811XP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33 4811XP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4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33 4811XP Bre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7</meta:user-defined>
    <meta:user-defined meta:name="OVERHEIDop.GmbID/DC.identifier">gmb-2022-12327</meta:user-defined>
    <meta:user-defined meta:name="OVERHEIDop.versieInformatie"/>
  </office:meta>
</office:document-meta>
</file>