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ickledeweg 21-27, 3125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locatie Strickledeweg 21-27, 3125AT te Schiedam. De aanvraag is geregistreerd onder zaaknummer 22OMGS030 en projectomschrijving: de bouw/uitbreiding van 3 bedrijfsunits met kantoorruimte en herindeling terre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2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trickledeweg 21-27, 3125AT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261</meta:user-defined>
    <meta:user-defined meta:name="OVERHEIDop.GmbID/DC.identifier">gmb-2022-123261</meta:user-defined>
    <meta:user-defined meta:name="OVERHEIDop.versieInformatie"/>
  </office:meta>
</office:document-meta>
</file>