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Thailandlaan 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446</text:span>
          </text:p>
            <text:p text:style-name="common-al">Gemeente Aalsmeer heeft op 15 maart 2022 een aanvraag omgevingsvergunning ontvangen voor het wijzigen van de entree van het kantoorgebouw. De locatie is Thailandlaan 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26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6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6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Thailandlaan 6 in Aalsmee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260</meta:user-defined>
    <meta:user-defined meta:name="OVERHEIDop.GmbID/DC.identifier">gmb-2022-123260</meta:user-defined>
    <meta:user-defined meta:name="OVERHEIDop.versieInformatie"/>
  </office:meta>
</office:document-meta>
</file>