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 Breitnerlaan 56 en 58 te Hazerswoude-Dorp, V2022/0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eitnerlaan 56 en 58 te Hazerswoude-Dorp</text:p>
            <text:p text:style-name="common-al">2391 GC </text:p>
            <text:p text:style-name="common-al">V2022/067</text:p>
            <text:p text:style-name="common-al">het realiseren van een aanbouw </text:p>
            <text:p text:style-name="common-al">Datum verleend: 16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24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4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4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realiseren van een aanbouw , Breitnerlaan 56 en 58 te Hazerswoude-Dorp, V2022/067</meta:user-defined>
    <meta:user-defined meta:name="DCTERMS.W3CDTF/DCTERMS.available">2022-03-23</meta:user-defined>
    <meta:user-defined meta:name="DCTERMS.W3CDTF/OVERHEIDop.jaargang">2022</meta:user-defined>
    <meta:user-defined meta:name="OVERHEIDop.publicationIssue">123241</meta:user-defined>
    <meta:user-defined meta:name="OVERHEIDop.GmbID/DC.identifier">gmb-2022-123241</meta:user-defined>
    <meta:user-defined meta:name="OVERHEIDop.versieInformatie"/>
  </office:meta>
</office:document-meta>
</file>