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erfafscheiding, Tuinfluiter 1 te Boskoop, V2022/1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influiter 1 te Boskoop</text:p>
            <text:p text:style-name="common-al">2771 KM</text:p>
            <text:p text:style-name="common-al">V2022/110</text:p>
            <text:p text:style-name="common-al">het vervangen van de erfafscheiding</text:p>
            <text:p text:style-name="common-al">Datum verleend: 16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323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3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3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erfafscheiding, Tuinfluiter 1 te Boskoop, V2022/110</meta:user-defined>
    <meta:user-defined meta:name="DCTERMS.W3CDTF/DCTERMS.available">2022-03-23</meta:user-defined>
    <meta:user-defined meta:name="DCTERMS.W3CDTF/OVERHEIDop.jaargang">2022</meta:user-defined>
    <meta:user-defined meta:name="OVERHEIDop.publicationIssue">123237</meta:user-defined>
    <meta:user-defined meta:name="OVERHEIDop.GmbID/DC.identifier">gmb-2022-123237</meta:user-defined>
    <meta:user-defined meta:name="OVERHEIDop.versieInformatie"/>
  </office:meta>
</office:document-meta>
</file>