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winkeltijdenwet ontheffing toegekend - Uilenstede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017</text:span>
          </text:p>
            <text:p text:style-name="common-al">Gemeente Amstelveen heeft op 17maart 2022 een besluit genomen op de aanvraag winkeltijdenwet ontheffing voor verlenging Foodlovers Zuid. De locatie is Uilenstede 320. De winkeltijdenwet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3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winkeltijdenwet ontheffing toegekend - Uilenstede 320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34</meta:user-defined>
    <meta:user-defined meta:name="OVERHEIDop.GmbID/DC.identifier">gmb-2022-123234</meta:user-defined>
    <meta:user-defined meta:name="OVERHEIDop.versieInformatie"/>
  </office:meta>
</office:document-meta>
</file>