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het uitoefenen van een horecabedrijf en het hebben van een terras voor Golden Sakura, gevestigd aan Markt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DV-2022-0004 voor het het uitoefenen van een horecabedrijf en het hebben van een terras voor Golden Sakura, gevestigd aan Marktstraat 9 in Hengelo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3233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3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33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oor het uitoefenen van een horecabedrijf en het hebben van een terras voor Golden Sakura, gevestigd aan Marktstraat 9 in Hengelo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233</meta:user-defined>
    <meta:user-defined meta:name="OVERHEIDop.GmbID/DC.identifier">gmb-2022-123233</meta:user-defined>
    <meta:user-defined meta:name="OVERHEIDop.versieInformatie"/>
  </office:meta>
</office:document-meta>
</file>