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weg 2 Stroe, het aanleggen van een weg t.b.v. ontsluiting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W0601</text:p>
            <text:p text:style-name="common-al"/>
            <text:p text:style-name="common-al">Datum indiening: 11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23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3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3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Wolweg 2 Stroe, het aanleggen van een weg t.b.v. ontsluiting bedrijf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3232</meta:user-defined>
    <meta:user-defined meta:name="OVERHEIDop.GmbID/DC.identifier">gmb-2022-123232</meta:user-defined>
    <meta:user-defined meta:name="OVERHEIDop.versieInformatie"/>
  </office:meta>
</office:document-meta>
</file>