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brug (b055), Alphen aan den Rijn, nabij Zeewinde 47, V2022/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phen aan den Rijn, nabij Zeewinde 47</text:p>
            <text:p text:style-name="common-al"/>
            <text:p text:style-name="common-al">V2022/103</text:p>
            <text:p text:style-name="common-al">het vervangen van een brug (b055)</text:p>
            <text:p text:style-name="common-al">Datum verleend: 16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23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3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3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vervangen van een brug (b055), Alphen aan den Rijn, nabij Zeewinde 47, V2022/103</meta:user-defined>
    <meta:user-defined meta:name="DCTERMS.W3CDTF/DCTERMS.available">2022-03-23</meta:user-defined>
    <meta:user-defined meta:name="DCTERMS.W3CDTF/OVERHEIDop.jaargang">2022</meta:user-defined>
    <meta:user-defined meta:name="OVERHEIDop.publicationIssue">123231</meta:user-defined>
    <meta:user-defined meta:name="OVERHEIDop.GmbID/DC.identifier">gmb-2022-123231</meta:user-defined>
    <meta:user-defined meta:name="OVERHEIDop.versieInformatie"/>
  </office:meta>
</office:document-meta>
</file>