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zijde van de woning, Barisakker 75 5672VB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kapel aan de voorzijde van de woning</text:p>
            <text:p text:style-name="common-al">Locatie: Barisakker 75 5672VB Nuenen</text:p>
            <text:p text:style-name="common-al">Zaaknummer: 08201120881</text:p>
            <text:p text:style-name="common-al">Datum verleend: 17-03-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322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2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2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120881</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Nuenen, Gerwen en Nederwetten, verleende omgevingsvergunning voor het plaatsen van een dakkapel aan de voorzijde van de woning, Barisakker 75 5672VB Nuenen:</meta:user-defined>
    <meta:user-defined meta:name="DCTERMS.W3CDTF/DCTERMS.available">2022-03-21</meta:user-defined>
    <meta:user-defined meta:name="DCTERMS.W3CDTF/OVERHEIDop.jaargang">2022</meta:user-defined>
    <meta:user-defined meta:name="OVERHEIDop.publicationIssue">123227</meta:user-defined>
    <meta:user-defined meta:name="OVERHEIDop.GmbID/DC.identifier">gmb-2022-123227</meta:user-defined>
    <meta:user-defined meta:name="OVERHEIDop.versieInformatie"/>
  </office:meta>
</office:document-meta>
</file>