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terrasverg, Havenkade 18, 8081G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2022-000066 voor een terrasvergunning van restaurant Lucca B.V.op de locatie Havenkade 18, 8081GP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322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2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2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Havenkade 18, 8081GP Elburg</meta:user-defined>
    <dc:language>nl</dc:language>
    <meta:user-defined meta:name="OVERHEIDop.locatietype/OVERHEIDop.gebiedsmarkering">Punt</meta:user-defined>
    <meta:user-defined meta:name="DC.title">Kennisgeving besluit op terrasverg, Havenkade 18, 8081GP Elburg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226</meta:user-defined>
    <meta:user-defined meta:name="OVERHEIDop.GmbID/DC.identifier">gmb-2022-123226</meta:user-defined>
    <meta:user-defined meta:name="OVERHEIDop.versieInformatie"/>
  </office:meta>
</office:document-meta>
</file>