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3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727</text:span>
          </text:p>
            <text:p text:style-name="common-al">Gemeente Amstelveen heeft op 16 maart 2022 een aanvraag omgevingsvergunning ontvangen voor het verhogen van de gevelpui en de dakkapel aan de achterzijde. De locatie is Rembrandtweg 39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2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weg 395 in Amstelv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23</meta:user-defined>
    <meta:user-defined meta:name="OVERHEIDop.GmbID/DC.identifier">gmb-2022-123223</meta:user-defined>
    <meta:user-defined meta:name="OVERHEIDop.versieInformatie"/>
  </office:meta>
</office:document-meta>
</file>