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692</text:span>
          </text:p>
            <text:p text:style-name="common-al">Gemeente Amstelveen heeft op 16 maart 2022 een aanvraag omgevingsvergunning ontvangen voor het plaatsen van dakkapellen aan de voor-, zij- en achterzijde van de woning en het dichtzetten van het balkon op de eerste verdieping. De locatie is Amsterdamseweg 5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1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560 in Amstel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19</meta:user-defined>
    <meta:user-defined meta:name="OVERHEIDop.GmbID/DC.identifier">gmb-2022-123219</meta:user-defined>
    <meta:user-defined meta:name="OVERHEIDop.versieInformatie"/>
  </office:meta>
</office:document-meta>
</file>