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13 bomen - kering Oudega (kadastrale gemeente Oudega, sectie E, nummer 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ering Oudega (kadastrale gemeente Oudega, sectie E, nummer 404), de kap van 13 bomen, ontvangen: 16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21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1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1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ering Oudega (kadastrale gemeente Oudega, sectie E, nummer 404), de kap van 13 bomen, ontvangen: 16 maart 2022</meta:user-defined>
    <dc:language>nl</dc:language>
    <meta:user-defined meta:name="OVERHEIDop.locatietype/OVERHEIDop.gebiedsmarkering">Vlak</meta:user-defined>
    <meta:user-defined meta:name="DC.title">Gemeente Smallingerland - aanvraag omgevingsvergunning - de kap van 13 bomen - kering Oudega (kadastrale gemeente Oudega, sectie E, nummer 404)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18</meta:user-defined>
    <meta:user-defined meta:name="OVERHEIDop.GmbID/DC.identifier">gmb-2022-123218</meta:user-defined>
    <meta:user-defined meta:name="OVERHEIDop.versieInformatie"/>
  </office:meta>
</office:document-meta>
</file>