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ansumerweg 32 in Holwierde 17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blokhut met overkapping aan de Nansumerweg 32 in Holwierde (17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2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blokhut met overkapping aan de Nansumerweg 32 in Holwierde 17 maart 2022 (besluitdatum).</meta:user-defined>
    <dc:language>nl</dc:language>
    <meta:user-defined meta:name="OVERHEIDop.locatietype/OVERHEIDop.gebiedsmarkering">Adres</meta:user-defined>
    <meta:user-defined meta:name="DC.title">Kennisgeving verlenging beslistermijn Nansumerweg 32 in Holwierde 17 maart 2022 (besluitdatum)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215</meta:user-defined>
    <meta:user-defined meta:name="OVERHEIDop.GmbID/DC.identifier">gmb-2022-123215</meta:user-defined>
    <meta:user-defined meta:name="OVERHEIDop.versieInformatie"/>
  </office:meta>
</office:document-meta>
</file>