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opsweg 3 en 3 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bben wij een aanvraag ontvangen voor het deels vervangen/vernieuwen van het dak en de dakbedekking op de locatie Pasopsweg 3 en 3 A in Holten. De aanvraag is geregistreerd onder zaaknummer 1742-HZ_WABO-221121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321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sopsweg 3 en 3 A in Holten, het deels vervangen/vernieuwen van dak en dakbede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Pasopsweg 3 en 3 A in Hol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3210</meta:user-defined>
    <meta:user-defined meta:name="OVERHEIDop.GmbID/DC.identifier">gmb-2022-123210</meta:user-defined>
    <meta:user-defined meta:name="OVERHEIDop.versieInformatie"/>
  </office:meta>
</office:document-meta>
</file>