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zellepad F 4769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maart 2022 een besluit genomen op de aanvraag voor een omgevingsvergunning op locatie Gazellepad F 4769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10 bomen tbv het bouwrijp maken van het terrein</text:p>
            <text:p text:style-name="common-al">Locatie: Gazellepad F 4769 te Veghel</text:p>
            <text:p text:style-name="common-al">Zaaknummer: OV-2021-0987</text:p>
            <text:p text:style-name="common-al">
            <text:span text:style-name="nadrukvet">Indienen bezwaarschrift</text:span>
          </text:p>
            <text:p text:style-name="common-al">Tegen dit besluit kunnen belanghebbenden op grond van de Algemene wet bestuursrecht binnen zes weken vanaf 18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20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0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0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Gazellepad F 4769 te Veghel</meta:user-defined>
    <meta:user-defined meta:name="DCTERMS.W3CDTF/DCTERMS.available">2022-03-21</meta:user-defined>
    <meta:user-defined meta:name="DCTERMS.W3CDTF/OVERHEIDop.jaargang">2022</meta:user-defined>
    <meta:user-defined meta:name="OVERHEIDop.publicationIssue">123206</meta:user-defined>
    <meta:user-defined meta:name="OVERHEIDop.GmbID/DC.identifier">gmb-2022-123206</meta:user-defined>
    <meta:user-defined meta:name="OVERHEIDop.versieInformatie"/>
  </office:meta>
</office:document-meta>
</file>