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oeiing 5 6029PC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5 maart 2022 een besluit genomen op de aanvraag voor een omgevingsvergunning met zaaknummer 2022-226653.</text:p>
            <text:p text:style-name="common-al">De zaak betreft locatie Stoeiing 5 6029PC Sterksel en heeft de omschrijving "herbouwen van een woonboerderij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320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0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20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6653</meta:user-defined>
    <meta:user-defined meta:name="DCTERMS.abstract">herbouwen van een woonboerderij</meta:user-defined>
    <dc:language>nl</dc:language>
    <meta:user-defined meta:name="OVERHEIDop.locatietype/OVERHEIDop.gebiedsmarkering">Punt</meta:user-defined>
    <meta:user-defined meta:name="DC.title">Besluit aanvraag omgevingsvergunning Stoeiing 5 6029PC Sterks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205</meta:user-defined>
    <meta:user-defined meta:name="OVERHEIDop.GmbID/DC.identifier">gmb-2022-123205</meta:user-defined>
    <meta:user-defined meta:name="OVERHEIDop.versieInformatie"/>
  </office:meta>
</office:document-meta>
</file>