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onstructieweg 2 01 tot en met 2 2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2 een besluit genomen op de aanvraag met zaaknummer 1742-HZ_WABO-2210654 voor het bouwen van een bedrijfsverzamelgebouw op de locatie Constructieweg 2 01 tot en met 2 25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2 maart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balieRuimte. Maak hiervoor altijd eerst een <text:a xlink:href="https://afspraken.rijssen-holten.nl/" xlink:type="simple">afspraak</text:a>. De medewerkers van debalie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2320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20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20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Constructieweg 2 01 tot en met 2 25  in Holten., het bouwen van een bedrijfsverzamelgebouw</meta:user-defined>
    <dc:language>nl</dc:language>
    <meta:user-defined meta:name="OVERHEIDop.locatietype/OVERHEIDop.gebiedsmarkering">Perceel</meta:user-defined>
    <meta:user-defined meta:name="DC.title">Kennisgeving besluit op aanvraag omgevingsvergunning Constructieweg 2 01 tot en met 2 25  in Holten.</meta:user-defined>
    <meta:user-defined meta:name="DCTERMS.W3CDTF/DCTERMS.available">2022-03-23</meta:user-defined>
    <meta:user-defined meta:name="DCTERMS.W3CDTF/OVERHEIDop.jaargang">2022</meta:user-defined>
    <meta:user-defined meta:name="OVERHEIDop.publicationIssue">123201</meta:user-defined>
    <meta:user-defined meta:name="OVERHEIDop.GmbID/DC.identifier">gmb-2022-123201</meta:user-defined>
    <meta:user-defined meta:name="OVERHEIDop.versieInformatie"/>
  </office:meta>
</office:document-meta>
</file>