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vangen van bestaand bijgebouw, Kerkakkers 8 5674RP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vangen van bestaand bijgebouw</text:p>
            <text:p text:style-name="common-al">Locatie: Kerkakkers 8 5674RP Nuenen</text:p>
            <text:p text:style-name="common-al">Zaaknummer: 08201088056</text:p>
            <text:p text:style-name="common-al">Datum verleend: 17-03-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320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0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0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088056</meta:user-defined>
    <meta:user-defined meta:name="DCTERMS.abstract">het vervangen van bestaand bijgebouw</meta:user-defined>
    <dc:language>nl</dc:language>
    <meta:user-defined meta:name="OVERHEIDop.locatietype/OVERHEIDop.gebiedsmarkering">Punt</meta:user-defined>
    <meta:user-defined meta:name="DC.title">Gemeente Nuenen, Gerwen en Nederwetten, verleende omgevingsvergunning voor het vervangen van bestaand bijgebouw, Kerkakkers 8 5674RP Nuenen:</meta:user-defined>
    <meta:user-defined meta:name="DCTERMS.W3CDTF/DCTERMS.available">2022-03-21</meta:user-defined>
    <meta:user-defined meta:name="DCTERMS.W3CDTF/OVERHEIDop.jaargang">2022</meta:user-defined>
    <meta:user-defined meta:name="OVERHEIDop.publicationIssue">123200</meta:user-defined>
    <meta:user-defined meta:name="OVERHEIDop.GmbID/DC.identifier">gmb-2022-123200</meta:user-defined>
    <meta:user-defined meta:name="OVERHEIDop.versieInformatie"/>
  </office:meta>
</office:document-meta>
</file>