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en verbreden van een bestaande dam met duiker i.v.m. met plaatsen trafostation – Nabij Drieëndijk 1a en Stationsweg 2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wijderen en verbreden van een bestaande dam met duiker i.v.m. met plaatsen trafostation. </text:p>
            <text:p text:style-name="tussenkopcur">Waar</text:p>
            <text:p text:style-name="common-al">Nabij Drieëndijk 1a en Stationsweg 29, 3218 LB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79.</text:p>
            <text:p text:style-name="tussenkopcur">Datum ontvangst</text:p>
            <text:p text:style-name="common-al">30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gemeente@nissewaard.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79</meta:user-defined>
    <dc:language>nl</dc:language>
    <meta:user-defined meta:name="OVERHEIDop.locatietype/OVERHEIDop.gebiedsmarkering">Adres</meta:user-defined>
    <meta:user-defined meta:name="DC.title">Gemeente Nissewaard - Aanvraag omgevingsvergunning het verwijderen en verbreden van een bestaande dam met duiker i.v.m. met plaatsen trafostation – Nabij Drieëndijk 1a en Stationsweg 29, Heenvlie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20</meta:user-defined>
    <meta:user-defined meta:name="OVERHEIDop.GmbID/DC.identifier">gmb-2022-12320</meta:user-defined>
    <meta:user-defined meta:name="OVERHEIDop.versieInformatie"/>
  </office:meta>
</office:document-meta>
</file>