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(M 7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ij een aanvraag ontvangen voor een wijziging op verleende vergunning 1742-HZ_WABO-171255 (het realiseren van een zonnepark) op de locatie Keizersdijk (M 76) in Rijssen. De aanvraag is geregistreerd onder zaaknummer 1742-HZ_WABO-22112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1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izersdijk (M 76) in Rijssen, een wijziging op verleende vergunning 1742-HZ_WABO-171255 (het realiseren van een zonnepark)</meta:user-defined>
    <dc:language>nl</dc:language>
    <meta:user-defined meta:name="OVERHEIDop.locatietype/OVERHEIDop.gebiedsmarkering">Perceel</meta:user-defined>
    <meta:user-defined meta:name="DC.title">Kennisgeving ontvangst aanvraag omgevingsvergunning Keizersdijk (M 76) in Rij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3197</meta:user-defined>
    <meta:user-defined meta:name="OVERHEIDop.GmbID/DC.identifier">gmb-2022-123197</meta:user-defined>
    <meta:user-defined meta:name="OVERHEIDop.versieInformatie"/>
  </office:meta>
</office:document-meta>
</file>