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izersweg M 7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2 hebben wij een aanvraag ontvangen voor het plaatsen van beveiligingscamera's op de locatie Keizersweg M 76 in Rijssen. De aanvraag is geregistreerd onder zaaknummer 1742-HZ_WABO-221120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balieRuimte. Maak hiervoor altijd eerst een <text:a xlink:href="https://afspraken.rijssen-holten.nl/" xlink:type="simple">afspraak</text:a>. De medewerkers van debalie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2319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19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19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izersweg M 76 in Rijssen, het plaatsen van beveiligingscamera's</meta:user-defined>
    <dc:language>nl</dc:language>
    <meta:user-defined meta:name="OVERHEIDop.locatietype/OVERHEIDop.gebiedsmarkering">Perceel</meta:user-defined>
    <meta:user-defined meta:name="DC.title">Kennisgeving ontvangst aanvraag omgevingsvergunning Keizersweg M 76 in Rijss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23192</meta:user-defined>
    <meta:user-defined meta:name="OVERHEIDop.GmbID/DC.identifier">gmb-2022-123192</meta:user-defined>
    <meta:user-defined meta:name="OVERHEIDop.versieInformatie"/>
  </office:meta>
</office:document-meta>
</file>