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alsumerweg 6 in P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018 voor een omgevingsvergunning op locatie Schalsumerweg 6 in Peins. De vergunning is toegekend. Het besluit betreft het plaatsen van zonnepanelen. Het besluit is verzonden op 17 maart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3190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9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9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Schalsumerweg 6 in Peins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190</meta:user-defined>
    <meta:user-defined meta:name="OVERHEIDop.GmbID/DC.identifier">gmb-2022-123190</meta:user-defined>
    <meta:user-defined meta:name="OVERHEIDop.versieInformatie"/>
  </office:meta>
</office:document-meta>
</file>