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zorgunit aan Trompstraat 6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3SP6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rompstraat 68 Alkmaar</text:span>: het realiseren van een zorgunit Datum ontvangst: 31 december 2021.</text:p>
            <text:p text:style-name="common-al">Zaaknummer: 000027366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1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1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1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1813SP68</meta:user-defined>
    <dc:language>nl</dc:language>
    <meta:user-defined meta:name="OVERHEIDop.locatietype/OVERHEIDop.gebiedsmarkering">Adres</meta:user-defined>
    <meta:user-defined meta:name="DC.title">Aanvraag vergunning voor het realiseren van een zorgunit aan Trompstraat 68 te Alkmaar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319</meta:user-defined>
    <meta:user-defined meta:name="OVERHEIDop.GmbID/DC.identifier">gmb-2022-12319</meta:user-defined>
    <meta:user-defined meta:name="OVERHEIDop.versieInformatie"/>
  </office:meta>
</office:document-meta>
</file>