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utto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besloten om de beslistermijn voor de aanvraag met zaaknummer 1742-HZ_WABO-2210443 voor het plaatsen van een rieten dak op de locatie Grutto 8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318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rutto 8 in Rijssen, het plaatsen van een rieten da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Grutto 8 in Rijss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184</meta:user-defined>
    <meta:user-defined meta:name="OVERHEIDop.GmbID/DC.identifier">gmb-2022-123184</meta:user-defined>
    <meta:user-defined meta:name="OVERHEIDop.versieInformatie"/>
  </office:meta>
</office:document-meta>
</file>