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hogen van de zolderverdieping, Warmoesstraat 1 8021 BX Zwolle [0193ESUITE625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25662022</text:p>
            <text:p text:style-name="common-al">Ingekomen: 16-03-2022</text:p>
            <text:p text:style-name="common-al">Locatie: Warmoesstraat 1 8021 BX Zwolle</text:p>
            <text:p text:style-name="common-al">Projectomschrijving: het verhogen van de zolder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18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8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8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5662022</meta:user-defined>
    <meta:user-defined meta:name="DCTERMS.abstract">het verhogen van de zolderverdieping</meta:user-defined>
    <dc:language>nl</dc:language>
    <meta:user-defined meta:name="OVERHEIDop.locatietype/OVERHEIDop.gebiedsmarkering">Punt</meta:user-defined>
    <meta:user-defined meta:name="DC.title">Aanvraag omgevingsvergunning, het verhogen van de zolderverdieping, Warmoesstraat 1 8021 BX Zwolle [0193ESUITE625662022]</meta:user-defined>
    <meta:user-defined meta:name="DCTERMS.W3CDTF/DCTERMS.available">2022-03-21</meta:user-defined>
    <meta:user-defined meta:name="DCTERMS.W3CDTF/OVERHEIDop.jaargang">2022</meta:user-defined>
    <meta:user-defined meta:name="OVERHEIDop.publicationIssue">123181</meta:user-defined>
    <meta:user-defined meta:name="OVERHEIDop.GmbID/DC.identifier">gmb-2022-123181</meta:user-defined>
    <meta:user-defined meta:name="OVERHEIDop.versieInformatie"/>
  </office:meta>
</office:document-meta>
</file>